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430000036B5E358F17F62CC50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5.662cm" draw:z-index="0"><draw:image xlink:href="Pictures/1000000100000A430000036B5E358F17F62CC50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08:32:29.762000000</meta:creation-date>
    <dc:date>2023-06-30T08:33:23.019000000</dc:date>
    <meta:editing-duration>PT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7.2.M8$Windows_X86_64 LibreOffice_project/cf1bdbb7fdbe4cc2bde03370057fbbb79d316db5</meta:generator>
  </office:meta>
</office:document-meta>
</file>